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d0a08" style:font-size-asian="11pt" style:font-size-complex="11pt"/>
    </style:style>
    <style:style style:name="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2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5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1" fo:font-size="11pt" officeooo:paragraph-rsid="002d0a08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1" fo:font-size="12pt" fo:font-weight="normal" officeooo:paragraph-rsid="002d0a08" style:font-size-asian="12pt" style:font-weight-asian="normal" style:font-size-complex="12pt" style:font-weight-complex="normal"/>
    </style:style>
    <style:style style:name="P17" style:family="paragraph" style:parent-style-name="Heading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weight="normal" officeooo:paragraph-rsid="00331ccb" style:font-weight-asian="normal" style:font-weight-complex="normal"/>
    </style:style>
    <style:style style:name="P19" style:family="paragraph" style:parent-style-name="TEXTO">
      <style:text-properties style:font-name="TimesNewRomanPS-BoldMT" fo:font-size="12pt" fo:font-weight="normal" style:font-size-asian="12pt" style:font-weight-asian="normal" style:font-size-complex="11pt" style:font-weight-complex="normal"/>
    </style:style>
    <style:style style:name="P20" style:family="paragraph" style:parent-style-name="Encabezado_20_y_20_firmas_20_dictamen" style:master-page-name="PÁGINA_20_OFICIAL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2d0a08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ede21" officeooo:paragraph-rsid="002ede21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2adbc6" officeooo:paragraph-rsid="002ede2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d0a08"/>
    </style:style>
    <style:style style:name="T4" style:family="text">
      <style:text-properties fo:font-weight="bold" officeooo:rsid="002d0a08" style:font-weight-asian="bold" style:font-weight-complex="bold"/>
    </style:style>
    <style:style style:name="T5" style:family="text">
      <style:text-properties officeooo:rsid="0032265b"/>
    </style:style>
    <style:style style:name="T6" style:family="text">
      <style:text-properties style:font-name="Verdana1" fo:font-size="11pt" fo:font-style="normal" style:text-underline-style="none" officeooo:rsid="00289e8a" style:font-size-asian="11pt" style:font-style-asian="normal" style:font-name-complex="Verdana1" style:font-size-complex="11pt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/>
      <text:p text:style-name="P18">La Comisión de <text:span text:style-name="T3">Agricultura y Ganadería</text:span> ha considerado el proyecto de <text:span text:style-name="T4">comunicación 40886 - CD – FP - PS</text:span> <text:s/>de l<text:span text:style-name="T3">a</text:span> diputad<text:span text:style-name="T3">a</text:span> <text:span text:style-name="T3">Uliendín; </text:span><text:span text:style-name="T5">p</text:span><text:span text:style-name="T3">or el cual se solicita disponga informar en relación a distintos aspectos que hacen a las vacunas antirrábicas y sus aplicaciones en territorio provincial;</text:span>,<text:span text:style-name="T6">y, por las razones expuestas en los fundamentos y las que podrá dar el miembro informante, esta Comisión aconseja la aprobación del <text:s/>siguiente texto con modificaciones:</text:span></text:p>
      <text:p text:style-name="P16"/>
      <text:p text:style-name="P17">PROYECTO DE <text:span text:style-name="T3">COMUNICACIÓN</text:span></text:p>
      <text:p text:style-name="P19"/>
      <text:p text:style-name="P5">La <text:span text:style-name="T3">Cámara</text:span> de Diputados de la Provincia verí<text:span text:style-name="T3">a</text:span> con agrado que el Poder Ejecutivo, por intermedio del Ministerio de Salud, y el Programa Provincial de Control de Zoonosis, informe en <text:span text:style-name="T3">relación</text:span> a distintos aspectos que hacen a las vacunas <text:span text:style-name="T3">antirrábicas</text:span> y a sus aplicaciones en territorio provincial, lo siguiente:</text:p>
      <text:p text:style-name="P5"/>
      <text:p text:style-name="P6"><text:span text:style-name="T3">a) s</text:span>i el Ministerio de Salud de la <text:span text:style-name="T3">Nación</text:span> ha realizado la <text:span text:style-name="T3">provisión</text:span> de la cantidad necesaria de vacunas para el a<text:span text:style-name="T3">ñ</text:span>o 202<text:span text:style-name="T5">1</text:span>. De no ser así, en qué fecha se <text:span text:style-name="T3">provee</text:span> realice la entrega del faltante;</text:p>
      <text:p text:style-name="P6"/>
      <text:p text:style-name="P6"><text:span text:style-name="T3">b) c</text:span>antidad de vacunas que deber<text:span text:style-name="T3">í</text:span>an aplicar en el territorio provincial durante el presente a<text:span text:style-name="T3">ñ</text:span>o <text:span text:style-name="T5">(2021)</text:span> y como se realiza esa <text:span text:style-name="T3">estimación;</text:span></text:p>
      <text:p text:style-name="P6"/>
      <text:p text:style-name="P6"><text:span text:style-name="T3">c)</text:span> <text:span text:style-name="T3">e</text:span>l porcentaje<text:span text:style-name="T5"> </text:span>que ha sido distribuido a los gobiernos locales;</text:p>
      <text:p text:style-name="P6"/>
      <text:p text:style-name="P6"><text:span text:style-name="T3">d) e</text:span>n que porcentajes los gobiernos locales han rendido las aplicaciones del a<text:span text:style-name="T3">ñ</text:span>o 2019 <text:span text:style-name="T5">y 2020;</text:span></text:p>
      <text:p text:style-name="P6"/>
      <text:p text:style-name="P6"><text:soft-page-break/><text:span text:style-name="T3">e) s</text:span>i se ha instruido a los gobiernos locales sobre el protocolo de <text:span text:style-name="T3">vacunación</text:span> que se ha determinado aplicar debido a la pandemia <text:span text:style-name="T5">C</text:span>ovid-19, <text:span text:style-name="T3">y,</text:span></text:p>
      <text:p text:style-name="P6"/>
      <text:p text:style-name="P6"><text:span text:style-name="T3">f) s</text:span>i la <text:span text:style-name="T3">P</text:span>rovincia ha adquirido, o tiene pensado adquirir vacunas <text:span text:style-name="T3">antirrábicas</text:span> en caso de no recibir las partidas necesarias de <text:span text:style-name="T3">Nación</text:span>, a fin de garantizar las aplicaciones correspondientes al a<text:span text:style-name="T3">ñ</text:span>o 202<text:span text:style-name="T5">1</text:span>.</text:p>
      <text:p text:style-name="P4"/>
      <text:p text:style-name="P21">Sala de la Comisión por Zoom; <text:span text:style-name="T5">17 de marzo 2021.</text:span></text:p>
      <text:p text:style-name="P22">Firmantes:</text:p>
      <text:p text:style-name="P23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6853508096">
            <table:table-cell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/text:p>
              <text:p text:style-name="MP4"/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6817730848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05T10:52:48.364266623</meta:creation-date>
    <meta:editing-duration>PT45M19S</meta:editing-duration>
    <meta:editing-cycles>8</meta:editing-cycles>
    <meta:generator>LibreOffice/7.0.4.2$Linux_X86_64 LibreOffice_project/00$Build-2</meta:generator>
    <dc:title>Hoja con membrete 2019</dc:title>
    <dc:date>2021-03-17T12:13:26.754263349</dc:date>
    <meta:print-date>2021-03-17T09:20:41.431085867</meta:print-date>
    <meta:document-statistic meta:table-count="2" meta:image-count="1" meta:object-count="0" meta:page-count="2" meta:paragraph-count="18" meta:word-count="307" meta:character-count="1891" meta:non-whitespace-character-count="1593"/>
  </office:meta>
</office:document-meta>
</file>